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474cm" fo:margin-right="0cm" fo:margin-top="0cm" fo:margin-bottom="0cm" loext:contextual-spacing="false" fo:text-align="start" style:justify-single-word="false" fo:text-indent="0cm" style:auto-text-indent="false" style:page-number="auto" fo:background-color="#ffffff">
        <style:background-image/>
      </style:paragraph-properties>
      <style:text-properties fo:color="#000099" fo:font-weight="bold" style:font-weight-asian="bold" style:font-weight-complex="bold"/>
    </style:style>
    <style:style style:name="P2" style:family="paragraph" style:parent-style-name="Standard">
      <style:paragraph-properties fo:margin-left="3.768cm" fo:margin-right="0cm" fo:margin-top="0.161cm" fo:margin-bottom="0.474cm" loext:contextual-spacing="false" fo:line-height="0.406cm" fo:text-align="start" style:justify-single-word="false" fo:text-indent="-3.665cm" style:auto-text-indent="false" fo:background-color="#ffffff">
        <style:background-image/>
      </style:paragraph-properties>
      <style:text-properties officeooo:paragraph-rsid="00082c94"/>
    </style:style>
    <style:style style:name="P3" style:family="paragraph" style:parent-style-name="Standard">
      <style:paragraph-properties fo:margin-left="0cm" fo:margin-right="0cm" fo:margin-top="0cm" fo:margin-bottom="0cm" loext:contextual-spacing="false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#ffffff" fo:padding="0cm" fo:border="none">
        <style:background-image/>
      </style:paragraph-properties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57cm" fo:text-align="start" style:justify-single-word="false" fo:text-indent="0cm" style:auto-text-indent="false" fo:background-color="#ffffff" fo:padding="0cm" fo:border="none">
        <style:background-image/>
      </style:paragraph-properties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#ffffff" fo:padding="0cm" fo:border="none">
        <style:background-image/>
      </style:paragraph-properties>
      <style:text-properties style:font-name="Times New Roman" fo:font-size="10pt" style:font-size-asian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677cm" fo:text-align="start" style:justify-single-word="false" fo:text-indent="0cm" style:auto-text-indent="false" fo:background-color="#ffffff" fo:padding="0cm" fo:border="none">
        <style:background-image/>
      </style:paragraph-properties>
    </style:style>
    <style:style style:name="P8" style:family="paragraph" style:parent-style-name="Standard">
      <style:paragraph-properties fo:margin-left="0.009cm" fo:margin-right="0cm" fo:margin-top="0.178cm" fo:margin-bottom="0cm" loext:contextual-spacing="false" fo:text-align="start" style:justify-single-word="false" fo:text-indent="0cm" style:auto-text-indent="false" fo:background-color="#ffffff" fo:padding="0cm" fo:border="none">
        <style:tab-stops>
          <style:tab-stop style:position="1.626cm"/>
        </style:tab-stops>
        <style:background-image/>
      </style:paragraph-properties>
    </style:style>
    <style:style style:name="P9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#ffffff">
        <style:background-image/>
      </style:paragraph-properties>
      <style:text-properties officeooo:paragraph-rsid="00082c94" fo:hyphenate="true" fo:hyphenation-remain-char-count="6" fo:hyphenation-push-char-count="4"/>
    </style:style>
    <style:style style:name="P1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#ffffff">
        <style:background-image/>
      </style:paragraph-properties>
      <style:text-properties fo:hyphenate="true" fo:hyphenation-remain-char-count="6" fo:hyphenation-push-char-count="4"/>
    </style:style>
    <style:style style:name="P1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#ffffff">
        <style:background-image/>
      </style:paragraph-properties>
      <style:text-properties officeooo:paragraph-rsid="00082c94" fo:hyphenate="true" fo:hyphenation-remain-char-count="6" fo:hyphenation-push-char-count="4"/>
    </style:style>
    <style:style style:name="P1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orphans="2" fo:widows="2" fo:hyphenation-ladder-count="no-limit" fo:text-indent="1.3cm" style:auto-text-indent="false" fo:break-before="column" fo:background-color="#ffffff">
        <style:background-image/>
      </style:paragraph-properties>
      <style:text-properties fo:hyphenate="true" fo:hyphenation-remain-char-count="6" fo:hyphenation-push-char-count="4"/>
    </style:style>
    <style:style style:name="P13" style:family="paragraph">
      <style:paragraph-properties fo:text-align="center"/>
    </style:style>
    <style:style style:name="T1" style:family="text">
      <style:text-properties fo:color="#00005a" style:font-name="Times New Roman" fo:font-size="12pt" fo:letter-spacing="normal" fo:language="fr" fo:country="FR" fo:font-style="normal" fo:font-weight="normal" style:font-size-asian="12pt" style:language-asian="fr" style:country-asian="FR" style:font-style-asian="normal" style:font-weight-asian="normal" style:text-scale="100%"/>
    </style:style>
    <style:style style:name="T2" style:family="text">
      <style:text-properties fo:color="#0f0089" style:font-name="Times New Roman" fo:font-size="12pt" fo:letter-spacing="normal" fo:language="fr" fo:country="FR" fo:font-style="normal" fo:font-weight="normal" style:font-size-asian="12pt" style:language-asian="fr" style:country-asian="FR" style:font-style-asian="normal" style:font-weight-asian="normal" style:text-scale="100%"/>
    </style:style>
    <style:style style:name="T3" style:family="text">
      <style:text-properties fo:language="fr" fo:country="FR"/>
    </style:style>
    <style:style style:name="T4" style:family="text">
      <style:text-properties fo:color="#000000" style:font-name="Times New Roman" fo:font-size="10pt" fo:letter-spacing="normal" fo:language="fr" fo:country="FR" fo:font-style="normal" fo:font-weight="bold" style:font-size-asian="10pt" style:language-asian="fr" style:country-asian="FR" style:font-style-asian="normal" style:font-weight-asian="bold" style:text-scale="100%"/>
    </style:style>
    <style:style style:name="T5" style:family="text">
      <style:text-properties fo:color="#000000" style:font-name="Times New Roman" fo:font-size="10pt" fo:letter-spacing="normal" fo:language="fr" fo:country="FR" fo:font-style="normal" fo:font-weight="bold" style:font-name-asian="Times New Roman1" style:font-size-asian="10pt" style:language-asian="fr" style:country-asian="FR" style:font-style-asian="normal" style:font-weight-asian="bold" style:font-name-complex="Times New Roman1" style:text-scale="100%"/>
    </style:style>
    <style:style style:name="T6" style:family="text">
      <style:text-properties fo:color="#000000" style:font-name="Times New Roman" fo:font-size="10pt" fo:letter-spacing="normal" fo:language="fr" fo:country="FR" fo:font-style="normal" fo:font-weight="normal" style:font-size-asian="10pt" style:language-asian="fr" style:country-asian="FR" style:font-style-asian="normal" style:font-weight-asian="normal" style:text-scale="100%"/>
    </style:style>
    <style:style style:name="T7" style:family="text">
      <style:text-properties fo:color="#000000" style:font-name="Times New Roman" fo:font-size="10pt" fo:letter-spacing="normal" fo:language="fr" fo:country="FR" fo:font-style="normal" fo:font-weight="normal" style:font-name-asian="Times New Roman1" style:font-size-asian="10pt" style:language-asian="fr" style:country-asian="FR" style:font-style-asian="normal" style:font-weight-asian="normal" style:font-name-complex="Times New Roman1" style:text-scale="100%"/>
    </style:style>
    <style:style style:name="T8" style:family="text">
      <style:text-properties fo:color="#000000" style:font-name="Times New Roman" fo:font-size="10pt" fo:letter-spacing="normal" fo:language="fr" fo:country="FR" fo:font-style="normal" fo:font-weight="normal" officeooo:rsid="00082c94" style:font-name-asian="Times New Roman1" style:font-size-asian="10pt" style:language-asian="fr" style:country-asian="FR" style:font-style-asian="normal" style:font-weight-asian="normal" style:font-name-complex="Times New Roman1" style:text-scale="100%"/>
    </style:style>
    <style:style style:name="T9" style:family="text">
      <style:text-properties fo:color="#000000" style:font-name="Times New Roman" fo:font-size="10pt" fo:letter-spacing="normal" fo:language="fr" fo:country="FR" fo:font-style="normal" style:text-underline-style="none" fo:font-weight="normal" style:font-name-asian="Times New Roman1" style:font-size-asian="10pt" style:language-asian="fr" style:country-asian="FR" style:font-style-asian="normal" style:font-weight-asian="normal" style:font-name-complex="Times New Roman1" style:text-scale="100%"/>
    </style:style>
    <style:style style:name="T10" style:family="text">
      <style:text-properties fo:color="#000000" style:font-name="Times New Roman" fo:font-size="10pt" fo:letter-spacing="normal" fo:language="fr" fo:country="FR" fo:font-style="italic" fo:font-weight="normal" style:font-name-asian="Times New Roman1" style:font-size-asian="10pt" style:language-asian="fr" style:country-asian="FR" style:font-style-asian="italic" style:font-weight-asian="normal" style:font-name-complex="Times New Roman1" style:text-scale="100%"/>
    </style:style>
    <style:style style:name="T11" style:family="text">
      <style:text-properties fo:color="#000000" style:font-name="Times New Roman" fo:font-size="10pt" fo:letter-spacing="normal" fo:language="fr" fo:country="FR" fo:font-style="italic" fo:font-weight="normal" style:font-size-asian="10pt" style:language-asian="fr" style:country-asian="FR" style:font-style-asian="italic" style:font-weight-asian="normal" style:text-scale="100%"/>
    </style:style>
    <style:style style:name="T12" style:family="text">
      <style:text-properties fo:color="#000000" style:font-name="Times New Roman" fo:font-size="10pt" fo:letter-spacing="normal" fo:language="fr" fo:country="FR" fo:font-style="italic" fo:font-weight="normal" officeooo:rsid="00099719" style:font-size-asian="10pt" style:language-asian="fr" style:country-asian="FR" style:font-style-asian="italic" style:font-weight-asian="normal" style:text-scale="100%"/>
    </style:style>
    <style:style style:name="T13" style:family="text">
      <style:text-properties fo:color="#000000" style:font-name="Times New Roman" fo:font-size="10pt" fo:letter-spacing="normal" fo:language="fr" fo:country="FR" fo:font-style="italic" fo:font-weight="bold" style:font-name-asian="Times New Roman1" style:font-size-asian="10pt" style:language-asian="fr" style:country-asian="FR" style:font-style-asian="italic" style:font-weight-asian="bold" style:font-name-complex="Times New Roman1" style:text-scale="100%"/>
    </style:style>
    <style:style style:name="T14" style:family="text">
      <style:text-properties fo:color="#000000" style:font-name="Times New Roman" fo:font-size="10pt" fo:letter-spacing="normal" fo:language="fr" fo:country="FR" fo:font-style="italic" style:text-underline-style="none" fo:font-weight="normal" style:font-name-asian="Times New Roman1" style:font-size-asian="10pt" style:language-asian="fr" style:country-asian="FR" style:font-style-asian="italic" style:font-weight-asian="normal" style:font-name-complex="Times New Roman1" style:text-scale="100%"/>
    </style:style>
    <style:style style:name="T15" style:family="text">
      <style:text-properties fo:color="#000000" style:font-name="Times New Roman" fo:font-size="10pt" fo:letter-spacing="normal" fo:language="en" fo:country="US" fo:font-style="normal" fo:font-weight="normal" style:font-name-asian="Times New Roman1" style:font-size-asian="10pt" style:language-asian="fr" style:country-asian="FR" style:font-style-asian="normal" style:font-weight-asian="normal" style:font-name-complex="Times New Roman1" style:text-scale="100%"/>
    </style:style>
    <style:style style:name="T16" style:family="text">
      <style:text-properties fo:color="#000000" style:font-name="Times New Roman" fo:font-size="10pt" fo:letter-spacing="-0.012cm" fo:language="fr" fo:country="FR" fo:font-style="italic" fo:font-weight="normal" style:font-size-asian="10pt" style:language-asian="fr" style:country-asian="FR" style:font-style-asian="italic" style:font-weight-asian="normal" style:text-scale="100%"/>
    </style:style>
    <style:style style:name="T17" style:family="text">
      <style:text-properties fo:color="#000000" style:font-name="Times New Roman" fo:font-size="10pt" fo:letter-spacing="-0.012cm" fo:language="fr" fo:country="FR" fo:font-style="italic" fo:font-weight="normal" style:font-name-asian="Times New Roman1" style:font-size-asian="10pt" style:language-asian="fr" style:country-asian="FR" style:font-style-asian="italic" style:font-weight-asian="normal" style:font-name-complex="Times New Roman1" style:text-scale="100%"/>
    </style:style>
    <style:style style:name="T18" style:family="text">
      <style:text-properties fo:color="#000000" style:font-name="Times New Roman" fo:font-size="10pt" fo:letter-spacing="-0.009cm" fo:language="fr" fo:country="FR" fo:font-style="italic" fo:font-weight="normal" style:font-name-asian="Times New Roman1" style:font-size-asian="10pt" style:language-asian="fr" style:country-asian="FR" style:font-style-asian="italic" style:font-weight-asian="normal" style:font-name-complex="Times New Roman1" style:text-scale="100%"/>
    </style:style>
    <style:style style:name="T19" style:family="text">
      <style:text-properties fo:color="#000000" style:font-name="Times New Roman" fo:font-size="10pt" fo:letter-spacing="-0.002cm" fo:language="fr" fo:country="FR" fo:font-style="italic" style:text-underline-style="solid" style:text-underline-width="auto" style:text-underline-color="font-color" fo:font-weight="normal" style:font-size-asian="10pt" style:language-asian="fr" style:country-asian="FR" style:font-style-asian="italic" style:font-weight-asian="normal" style:text-scale="57%"/>
    </style:style>
    <style:style style:name="T20" style:family="text">
      <style:text-properties fo:color="#000000" style:font-name="Times New Roman" fo:font-size="10pt" fo:letter-spacing="-0.002cm" fo:language="fr" fo:country="FR" fo:font-style="italic" style:text-underline-style="none" fo:font-weight="normal" style:font-name-asian="Times New Roman1" style:font-size-asian="10pt" style:language-asian="fr" style:country-asian="FR" style:font-style-asian="italic" style:font-weight-asian="normal" style:font-name-complex="Times New Roman1" style:text-scale="57%"/>
    </style:style>
    <style:style style:name="T21" style:family="text">
      <style:text-properties fo:color="#000000" style:font-name="Times New Roman" fo:font-size="8pt" fo:letter-spacing="normal" fo:language="fr" fo:country="FR" fo:font-style="italic" fo:font-weight="bold" style:font-size-asian="8pt" style:language-asian="fr" style:country-asian="FR" style:font-style-asian="italic" style:font-weight-asian="bold" style:text-scale="100%"/>
    </style:style>
    <style:style style:name="T22" style:family="text">
      <style:text-properties fo:color="#000000" style:font-name="Arial" fo:font-size="7pt" fo:letter-spacing="normal" fo:language="fr" fo:country="FR" fo:font-style="normal" fo:font-weight="normal" style:font-size-asian="7pt" style:language-asian="fr" style:country-asian="FR" style:font-style-asian="normal" style:font-weight-asian="normal" style:text-scale="100%"/>
    </style:style>
    <style:style style:name="T23" style:family="text">
      <style:text-properties fo:color="#000000" style:font-name="Arial" fo:font-size="10pt" fo:letter-spacing="normal" fo:language="fr" fo:country="FR" fo:font-style="italic" style:text-underline-style="none" fo:font-weight="normal" style:font-name-asian="Times New Roman1" style:font-size-asian="10pt" style:language-asian="fr" style:country-asian="FR" style:font-style-asian="italic" style:font-weight-asian="normal" style:font-name-complex="Times New Roman1" style:text-scale="100%"/>
    </style:style>
    <style:style style:name="T24" style:family="text">
      <style:text-properties fo:color="#000000" style:text-position="-10% 100%" style:font-name="Arial" fo:font-size="24pt" fo:letter-spacing="-0.049cm" fo:language="fr" fo:country="FR" fo:font-style="italic" fo:font-weight="bold" style:font-size-asian="24pt" style:language-asian="fr" style:country-asian="FR" style:font-style-asian="italic" style:font-weight-asian="bold" style:text-scale="74%"/>
    </style:style>
    <style:style style:name="T25" style:family="text">
      <style:text-properties fo:color="#000000" style:text-position="-10% 100%" style:font-name="Arial" fo:font-size="24pt" fo:letter-spacing="-0.049cm" fo:language="en" fo:country="US" fo:font-style="italic" fo:font-weight="bold" style:font-size-asian="24pt" style:language-asian="fr" style:country-asian="FR" style:font-style-asian="italic" style:font-weight-asian="bold" style:text-scale="74%"/>
    </style:style>
    <style:style style:name="T26" style:family="text">
      <style:text-properties fo:color="#000000" style:text-position="sub 58%" style:font-name="Times New Roman" fo:font-size="10pt" fo:letter-spacing="normal" fo:language="fr" fo:country="FR" fo:font-style="italic" style:text-underline-style="none" fo:font-weight="normal" style:font-name-asian="Times New Roman1" style:font-size-asian="10pt" style:language-asian="fr" style:country-asian="FR" style:font-style-asian="italic" style:font-weight-asian="normal" style:font-name-complex="Times New Roman1" style:text-scale="100%"/>
    </style:style>
    <style:style style:name="T27" style:family="text">
      <style:text-properties fo:font-variant="small-caps" fo:color="#000000" style:font-name="Arial" fo:font-size="7pt" fo:letter-spacing="normal" fo:language="fr" fo:country="FR" fo:font-style="italic" fo:font-weight="normal" style:font-name-asian="Arial1" style:font-size-asian="7pt" style:language-asian="fr" style:country-asian="FR" style:font-style-asian="italic" style:font-weight-asian="normal" style:font-name-complex="Arial1" style:text-scale="100%"/>
    </style:style>
    <style:style style:name="T28" style:family="text">
      <style:text-properties fo:font-variant="small-caps" fo:color="#000000" style:font-name="Times New Roman" fo:font-size="10pt" fo:letter-spacing="normal" fo:language="fr" fo:country="FR" fo:font-style="italic" fo:font-weight="normal" style:font-name-asian="Times New Roman1" style:font-size-asian="10pt" style:language-asian="fr" style:country-asian="FR" style:font-style-asian="italic" style:font-weight-asian="normal" style:font-name-complex="Times New Roman1" style:text-scale="100%"/>
    </style:style>
    <style:style style:name="T29" style:family="text">
      <style:text-properties fo:font-variant="normal" fo:text-transform="none" fo:color="#000000" style:font-name="Times New Roman" fo:font-size="10pt" fo:letter-spacing="normal" fo:language="fr" fo:country="FR" fo:font-style="italic" fo:font-weight="normal" style:font-name-asian="Times New Roman1" style:font-size-asian="10pt" style:language-asian="fr" style:country-asian="FR" style:font-style-asian="italic" style:font-weight-asian="normal" style:font-name-complex="Times New Roman1" style:text-scale="100%"/>
    </style:style>
    <style:style style:name="T30" style:family="text">
      <style:text-properties style:font-name="Times New Roman" fo:font-size="12pt" fo:letter-spacing="normal" fo:language="fr" fo:country="FR" fo:font-style="normal" fo:font-weight="normal" style:font-size-asian="12pt" style:language-asian="fr" style:country-asian="FR" style:font-style-asian="normal" style:font-weight-asian="normal" style:text-scale="100%"/>
    </style:style>
    <style:style style:name="T31" style:family="text">
      <style:text-properties style:font-name="Times New Roman" fo:font-size="12pt" fo:letter-spacing="normal" fo:language="fr" fo:country="FR" fo:font-style="normal" fo:font-weight="normal" style:font-size-asian="12pt" style:language-asian="fr" style:country-asian="FR" style:font-style-asian="normal" style:font-weight-asian="normal" style:text-scale="100%"/>
    </style:style>
    <style:style style:name="T32" style:family="text">
      <style:text-properties style:font-name="Times New Roman" fo:font-size="12pt" fo:letter-spacing="normal" fo:language="fr" fo:country="FR" fo:font-style="normal" style:font-size-asian="12pt" style:language-asian="fr" style:country-asian="FR" style:font-style-asian="normal" style:text-scale="100%"/>
    </style:style>
    <style:style style:name="T33" style:family="text">
      <style:text-properties style:font-name="Times New Roman" fo:font-size="12pt" fo:letter-spacing="normal" fo:language="fr" fo:country="FR" fo:font-style="normal" style:font-size-asian="12pt" style:language-asian="fr" style:country-asian="FR" style:font-style-asian="normal" style:text-scale="100%"/>
    </style:style>
    <style:style style:name="fr1" style:family="graphic" style:parent-style-name="Frame">
      <style:graphic-properties fo:margin-left="0.067cm" fo:margin-right="0.067cm" fo:margin-top="0cm" fo:margin-bottom="0cm" style:wrap="none" style:vertical-pos="from-top" style:vertical-rel="paragraph" style:horizontal-pos="from-left" style:horizontal-rel="paragraph" fo:background-color="#ffffff" style:background-transparency="100%" fo:padding="0cm" fo:border="none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1" fo:column-gap="0cm"/>
      </style:section-properties>
    </style:style>
    <style:style style:name="gr1" style:family="graphic">
      <style:graphic-properties svg:stroke-width="0.025cm" svg:stroke-color="#000000" draw:fill-color="#ffffff" draw:textarea-horizontal-align="center" draw:textarea-vertical-align="middle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18cm" svg:stroke-color="#000000" draw:fill-color="#ffffff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text:span text:style-name="T32">CORSAIRES DE BOULOGNE SUR MER AU SERVICE DE </text:span><text:span text:style-name="T32">LA </text:span><text:span text:style-name="T32">REPUBLIQUE</text:span><draw:line text:anchor-type="char" draw:z-index="3" draw:style-name="gr1" draw:text-style-name="P13" svg:x1="-0.176cm" svg:y1="-0.143cm" svg:x2="-0.176cm" svg:y2="1.669cm"><text:p/></draw:line><draw:line text:anchor-type="char" draw:z-index="2" draw:style-name="gr2" draw:text-style-name="P13" svg:x1="16.147cm" svg:y1="-0.125cm" svg:x2="16.147cm" svg:y2="1.678cm"><text:p/></draw:line></text:p>
        <text:p text:style-name="P2"><text:span text:style-name="T4">Le 31 janvier 1793, la Convention autorisait la guerre de course contre les navires ennemis et c'est sans attendre que des armateurs boulonnais s'y engag</text:span><text:span text:style-name="T5">èrent.</text:span></text:p>
        <text:p text:style-name="P9"><text:span text:style-name="T6">C'est ainsi que quelques jours plus tard, le 6 f</text:span><text:span text:style-name="T7">évrier 1793, le Conseil Général du District de Boulogne-sur-Mer est saisi d'une demande du citoyen François Trudin qui sollicite la délivrance : </text:span><text:span text:style-name="T10">« d'une lettre de marque et permission de faire armer et équiper en guerre un navire nommé le corsaire </text:span><text:span text:style-name="T13">['EGALITE, </text:span><text:span text:style-name="T10">du port de 20 tonneaux, actuellement en ce port. Laquelle marque lui a été à l'instant accordée et remise après avoir été numérotée et paraphée conformément à la lettre du ministre du 3 du présent mois, à la charge par le dit citoyen armateur de faire enregistrer la lettre de marque au tribunal de commerce... » . *</text:span><draw:line text:anchor-type="char" draw:z-index="0" draw:style-name="gr1" draw:text-style-name="P13" svg:x1="16.111cm" svg:y1="-0.116cm" svg:x2="16.111cm" svg:y2="23.007cm"><text:p/></draw:line><draw:line text:anchor-type="char" draw:z-index="1" draw:style-name="gr1" draw:text-style-name="P13" svg:x1="-0.21cm" svg:y1="-0.134cm" svg:x2="-0.21cm" svg:y2="22.971cm"><text:p/></draw:line></text:p>
      </text:section>
      <text:section text:style-name="Sect2" text:name="Section1">
        <text:p text:style-name="P10"><text:span text:style-name="T6">Le m</text:span><text:span text:style-name="T7">ême jour, mêmes démarches du citoyen Defurnes pour armer le corsaire </text:span><text:span text:style-name="T13">LE SAINT BENOÎT, </text:span><text:span text:style-name="T7">de 4 tonneaux, puis des citoyens Lamoury et Fon</text:span><text:span text:style-name="T8">t</text:span><text:span text:style-name="T7">aine pour le corsaire </text:span><text:span text:style-name="T10">LA SURVEILLANTE, </text:span><text:span text:style-name="T7">de 5 tonneaux.</text:span></text:p>
        <text:p text:style-name="P10"><text:span text:style-name="T6">Du 7 au 14 f</text:span><text:span text:style-name="T7">évrier, 6 autres corsaires reçurent leur lettre marque : </text:span><text:span text:style-name="T13">LA LIBERTE, L'AMI DE LA LOIX </text:span><text:span text:style-name="T7">(sic), </text:span><text:span text:style-name="T13">LE MARODEUR </text:span><text:span text:style-name="T7">(sic), </text:span><text:span text:style-name="T13">LA FORTUNE, LIBERTE, LE REPUBLICAIN.</text:span></text:p>
        <text:p text:style-name="P10"><text:span text:style-name="T6">Ces vaillants navires de courses n'</text:span><text:span text:style-name="T7">étaient ni imposants, ni fortement armés. La plupart de dépassaient pas ies 10 tonneaux. Ainsi </text:span><text:span text:style-name="T10">LE DIABLE VOLANT, </text:span><text:span text:style-name="T7">qui sera construit et armé en l'an </text:span><text:span text:style-name="T15">IV </text:span><text:span text:style-name="T7">commandé par le capitaine Jean Sauvage, ne jaugeait que 9 tonneaux et n'était armé que de 30 fusils, 22 paires de pistolets, 30 sabres, mais d'aucun canon. L'équipage ne comp</text:span><text:span text:style-name="T8">t</text:span><text:span text:style-name="T7">ait que 34 marins.</text:span></text:p>
        <text:p text:style-name="P10"><text:span text:style-name="T6">En ces temps de disette, la marchandise intercept</text:span><text:span text:style-name="T7">ée était particulièrement bienvenue et dans les jours qui suivaient elle était vendue aux enchères, sous la responsabilité du Tribunal de Paix du Canton. Par exemple, du 7 au 12 germinal de l'An </text:span><text:span text:style-name="T15">IV </text:span><text:span text:style-name="T7">on procéda à la vente du navire </text:span><text:span text:style-name="T10">« L'Anna » </text:span><text:span text:style-name="T7">de Londres et de sa cargaison. La capture s'était faite en mer par le corsaire </text:span><text:span text:style-name="T10">LE RUSE </text:span><text:span text:style-name="T7">dont le capitaine boulonnais était Oudart Fromentin et l'armateur le citoyen Tiesset.</text:span></text:p>
        <text:p text:style-name="P10"><text:span text:style-name="T6">La marchandise saisie consistait en 100 douzaines de peaux de veau, 59 pi</text:span><text:span text:style-name="T7">èces de bœuf salé, une importante quantité de beurre salé en provenance d'Irlande, 20 pièces de toile blanche et 260 pièces de toile grise.</text:span></text:p>
        <text:p text:style-name="P10"><text:span text:style-name="T4">Le tout fut adjug</text:span><text:span text:style-name="T5">é pour la somme de 16 665 livres 18 sols et 11 deniers et le navire lui-même pour 6 300 livres.</text:span></text:p>
        <text:p text:style-name="P10"><text:span text:style-name="T6">Les frais de l'exp</text:span><text:span text:style-name="T7">édition et prélèvements divers s'élevèrent à 5 295 livres 19 sols à quoi il fallut ajou­ter 1 sol par livre pour la Caisse de Secours aux invalides de la Mer.</text:span></text:p>
        <text:p text:style-name="P12"><text:span text:style-name="T6">La capture de l'Anglais </text:span><text:span text:style-name="T11">Le Charles </text:span><text:span text:style-name="T6">par </text:span><text:span text:style-name="T11">LE RUSE </text:span><text:span text:style-name="T6">rapporta tous frais d</text:span><text:span text:style-name="T7">éduits, rapporta 63 368 livres.</text:span></text:p>
        <text:p text:style-name="P10"><text:span text:style-name="T6">Le 10 pluvi</text:span><text:span text:style-name="T7">ôse an </text:span><text:span text:style-name="T15">V, </text:span><text:span text:style-name="T7">le corsaire </text:span><text:span text:style-name="T10">L'UNITE </text:span><text:span text:style-name="T7">com­mandé par Robert Carry captura </text:span><text:span text:style-name="T10">Le Belfast </text:span><text:span text:style-name="T7">pour le profit important de 442 094 livres et peu après </text:span><text:span text:style-name="T10">le Cambria </text:span><text:span text:style-name="T7">pour 78 285 livres.</text:span></text:p>
        <text:p text:style-name="P10"><text:span text:style-name="T6">Le m</text:span><text:span text:style-name="T7">ême mois la capture de l'Anglais </text:span><text:span text:style-name="T10">« Resolution » </text:span><text:span text:style-name="T7">fut faite de conserve par </text:span><text:span text:style-name="T10">LE </text:span><text:span text:style-name="T13">RUSE </text:span><text:span text:style-name="T5">et </text:span><text:span text:style-name="T13">L'UNITE.</text:span></text:p>
        <text:p text:style-name="P10"><text:span text:style-name="T6">Le produit de la vente des navires captur</text:span><text:span text:style-name="T7">és était réparti à égalité en 3 parts entre l'Etat, l'armateur et l'équipage.</text:span></text:p>
        <text:p text:style-name="P10"><text:span text:style-name="T6">Pour celui-ci, le capitaine avait droit </text:span><text:span text:style-name="T7">à 12 parts, les deux capitaines adjoints à chacun 10 parts, les 3 lieutenants à 8 parts, l'écrivain à 4 parts, l'interprète à 4 parts, le charpentier à 2 parts, chaque matelot à 1 part 72, le mousse à 14 part...</text:span></text:p>
        <text:p text:style-name="P10"><text:span text:style-name="T6">Ainsi, pour l'exp</text:span><text:span text:style-name="T7">édition qui dura du 11 prairial an </text:span><text:span text:style-name="T15">IV </text:span><text:span text:style-name="T7">au 29 thermidor an </text:span><text:span text:style-name="T15">V, </text:span><text:span text:style-name="T7">le capitaine du </text:span><text:span text:style-name="T10">DIABLE VOLANT </text:span><text:span text:style-name="T7">reçut la somme de 2 500 livres, chaque capitaine en second 1 800 livres et le mousse 250 livres.</text:span></text:p>
        <text:p text:style-name="P10"><text:span text:style-name="T6">La Convention interrompit l'activit</text:span><text:span text:style-name="T7">é des corsaires en juin 1793. Elle reprit quelque temps en thermidor an </text:span><text:span text:style-name="T15">III </text:span><text:span text:style-name="T7">puis de ventôse an </text:span><text:span text:style-name="T15">IV à prairial an IX.</text:span></text:p>
        <text:p text:style-name="P11"><draw:frame draw:style-name="fr1" draw:name="Cadre1" text:anchor-type="paragraph" svg:x="0cm" svg:y="0cm" draw:z-index="4"><draw:text-box fo:min-height="0.88cm" fo:min-width="0.041cm"><text:p text:style-name="P3"/></draw:text-box></draw:frame><text:span text:style-name="T4">Au total 154 corsaires partirent du port de Boulogne, r</text:span><text:span text:style-name="T5">éalisèrent 201 prises et firent 1 967 prisonniers.</text:span></text:p>
        <text:p text:style-name="P11"/>
        <text:p text:style-name="P11"><text:span text:style-name="T16">* R</text:span><text:span text:style-name="T17">éf. : "Archives départementales du PdC, cotes IL/320 et </text:span><text:span text:style-name="T18">2L4/9 et Histoire de Boulogne de A. Lottin.</text:span></text:p>
        <text:p text:style-name="P11"><text:span text:style-name="T11">Christian Lescureux </text:span><text:span text:style-name="T12"><text:s/>L'Incorruptible N° 82</text:span></text:p>
        <text:p text:style-name="P11"><text:span text:style-name="T12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text-properties style:font-name="Times New Roman" fo:font-family="'Times New Roman'" style:font-family-generic="roman" style:font-pitch="variable" fo:font-size="10pt" style:font-size-asian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85cm" fo:margin-bottom="0.635cm" fo:margin-left="2.54cm" fo:margin-right="2.57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2-04T14:55:40.942143000</dc:date>
    <dc:creator>Alcide CARTON</dc:creator>
    <meta:editing-duration>PT12M16S</meta:editing-duration>
    <meta:editing-cycles>4</meta:editing-cycles>
    <meta:generator>LibreOffice/4.3.5.2$MacOSX_x86 LibreOffice_project/3a87456aaa6a95c63eea1c1b3201acedf0751bd5</meta:generator>
    <meta:document-statistic meta:table-count="0" meta:image-count="0" meta:object-count="0" meta:page-count="1" meta:paragraph-count="20" meta:word-count="681" meta:character-count="3871" meta:non-whitespace-character-count="3209"/>
  </office:meta>
</office:document-meta>
</file>